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[Seu Nome]</text:span></text:p>
      <text:p text:style-name="P1"><text:span text:style-name="T1">[Seu Endereço]</text:span></text:p>
      <text:p text:style-name="P1"><text:span text:style-name="T1">[Seu Número de Contato]</text:span></text:p>
      <text:p text:style-name="P1"><text:span text:style-name="T1">[Data]</text:span></text:p>
      <text:p text:style-name="P1"><text:s/></text:p>
      <text:p text:style-name="P1"><text:span text:style-name="T1">[Nome do Supervisor]</text:span></text:p>
      <text:p text:style-name="P1"><text:span text:style-name="T1">[Nome da Empresa Atual]</text:span></text:p>
      <text:p text:style-name="P1"><text:span text:style-name="T1">[Endereço da Empresa]</text:span></text:p>
      <text:p text:style-name="P1"><text:span text:style-name="T1">[Cidade, Estado]</text:span></text:p>
      <text:p text:style-name="P1"><text:span text:style-name="T1">Prezado [Nome do Supervisor],</text:span></text:p>
      <text:p text:style-name="P1"><text:span text:style-name="T1">Espero que esta carta o encontre bem. É com gratidão e respeito que me dirijo a você para compartilhar uma decisão importante em relação à minha carreira. Ao longo dos [X anos/meses] que passei na [Nome da Empresa Atual], tive o privilégio de aprender, crescer e contribuir para a equipe. Sou grato pelas oportunidades proporcionadas e pelas relações que construí aqui.</text:span></text:p>
      <text:p text:style-name="P1"><text:span text:style-name="T1">No entanto, recentemente recebi uma oferta de emprego que se alinha perfeitamente com meus objetivos e aspirações profissionais. Acredito que essa nova jornada me permitirá continuar crescendo e contribuindo de maneira significativa.</text:span></text:p>
      <text:p text:style-name="P1"><text:span text:style-name="T1">Compreendo a importância do aviso prévio e estou ciente de que minha saída pode afetar a equipe e os projetos atuais. Diante disso, gostaria de solicitar gentilmente a dispensa do período de aviso prévio. Acredito que essa abordagem permitiria que a empresa comece a procurar meu substituto, enquanto me preparo para essa nova etapa.</text:span></text:p>
      <text:p text:style-name="P1"><text:span text:style-name="T1">Estou comprometido em garantir uma transição suave e estou à disposição para ajudar no treinamento de sucessores e na transferência de responsabilidades. Valorizo profundamente o tempo que passei na [Nome da Empresa Atual] e desejo deixar uma impressão positiva ao seguir em frente.</text:span></text:p>
      <text:p text:style-name="P1"><text:span text:style-name="T1">Agradeço antecipadamente pela compreensão e consideração em relação a esta solicitação. Espero que possamos discutir essa transição em detalhes e encontrar uma solução que seja benéfica para ambas as partes.</text:span></text:p>
      <text:p text:style-name="P1"><text:span text:style-name="T1">Atenciosamente, [Seu Nom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48" meta:character-count="1613" meta:non-whitespace-character-count="1379"/>
    <meta:generator>LibreOfficeDev/6.0.5.2$Linux_X86_64 LibreOffice_project/</meta:generator>
  </office:meta>
</office:document-meta>
</file>