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delo de Carta de Novo Emprego para Dispensa do Aviso Prévio na Demissão Sem Justa Causa:</text:span></text:p>
      <text:p text:style-name="P1"><text:span text:style-name="T2">[Seu Nome]</text:span></text:p>
      <text:p text:style-name="P1"><text:span text:style-name="T2">[Seu Endereço]</text:span></text:p>
      <text:p text:style-name="P1"><text:span text:style-name="T2">[Seu Número de Contato]</text:span></text:p>
      <text:p text:style-name="P1"><text:span text:style-name="T2">[Data]</text:span></text:p>
      <text:p text:style-name="P1"><text:s/></text:p>
      <text:p text:style-name="P1"><text:span text:style-name="T2">[Nome do Supervisor]</text:span></text:p>
      <text:p text:style-name="P1"><text:span text:style-name="T2">[Nome da Empresa Atual]</text:span></text:p>
      <text:p text:style-name="P1"><text:span text:style-name="T2">[Endereço da Empresa]</text:span></text:p>
      <text:p text:style-name="P1"><text:span text:style-name="T2">[Cidade, Estado]</text:span></text:p>
      <text:p text:style-name="P1"><text:span text:style-name="T2">Prezado [Nome do Supervisor],</text:span></text:p>
      <text:p text:style-name="P1"><text:span text:style-name="T2">Espero que esta carta o encontre bem. Gostaria de expressar minha sincera gratidão pelo tempo que passei na [Nome da Empresa Atual]. Durante esse período, tive a oportunidade de contribuir para a equipe e aprender valiosas lições que levarei comigo.</text:span></text:p>
      <text:p text:style-name="P1"><text:span text:style-name="T2">No entanto, recentemente recebi uma oferta de emprego que representa um próximo passo importante em minha carreira. Acredito que essa nova oportunidade me permitirá continuar crescendo e contribuindo de maneira significativa.</text:span></text:p>
      <text:p text:style-name="P1"><text:span text:style-name="T2">Compreendo que minha saída pode criar desafios em relação ao aviso prévio e estou ciente do impacto que isso pode ter sobre a equipe e os projetos em andamento. Por isso, gostaria de solicitar gentilmente a dispensa do período de aviso prévio, permitindo-me iniciar minha nova posição o mais rápido possível.</text:span></text:p>
      <text:p text:style-name="P1"><text:span text:style-name="T2">Estou comprometido em garantir uma transição suave e estou à disposição para auxiliar na transferência de responsabilidades e na passagem de conhecimentos. Valorizo as conexões que construí aqui e desejo facilitar essa transição da melhor maneira possível.</text:span></text:p>
      <text:p text:style-name="P1"><text:span text:style-name="T2">Agradeço pela compreensão e consideração em relação a esta solicitação. Espero que possamos discutir a transição em detalhes e encontrar uma solução que atenda às necessidades de ambas as partes.</text:span></text:p>
      <text:p text:style-name="P1"><text:span text:style-name="T2">Atenciosamente, [Seu Nome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233" meta:character-count="1512" meta:non-whitespace-character-count="1294"/>
    <meta:generator>LibreOfficeDev/6.0.5.2$Linux_X86_64 LibreOffice_project/</meta:generator>
  </office:meta>
</office:document-meta>
</file>